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margin-left="1.9666in">
        <style:tab-stops/>
      </style:paragraph-properties>
    </style:style>
    <style:style style:name="P2" style:parent-style-name="Standard" style:family="paragraph">
      <style:paragraph-properties fo:margin-top="0.0694in" fo:margin-bottom="0.0694in" fo:margin-left="1.9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" style:parent-style-name="Standard" style:family="paragraph">
      <style:paragraph-properties fo:text-align="start" fo:margin-top="0.0694in" fo:margin-bottom="0.0694in" fo:margin-left="1.9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text-align="start" fo:margin-top="0.0694in" fo:margin-bottom="0.0694in" fo:margin-left="1.9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" style:parent-style-name="Standard" style:family="paragraph">
      <style:paragraph-properties fo:text-align="start" fo:margin-top="0.0694in" fo:margin-bottom="0.0694in" fo:margin-left="1.9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" style:parent-style-name="Standard" style:family="paragraph">
      <style:paragraph-properties fo:text-align="start" fo:margin-top="0.0694in" fo:margin-bottom="0.0694in" fo:margin-left="1.9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" style:parent-style-name="Standard" style:family="paragraph">
      <style:paragraph-properties fo:text-align="start" fo:margin-top="0.0694in" fo:margin-bottom="0.0694in" fo:margin-left="1.9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Kommentar von Landrat Busch zur W-Lan Anfrage im Kreistag<text:s/></text:p>
      <text:p text:style-name="P2">Antwort des Landrats zu 1. Bis 3. = Das kann Jeder ganz leicht im Internet finden und nachlesen</text:p>
      <text:p text:style-name="P3">Antwort des Landrats zu 4. Bis 6. = Das Schulforum trägt die Verantwortung und die Entscheidung.</text:p>
      <text:p text:style-name="P4">Die Eltern haben jährliche Einflussmöglichkeit über das Schulforum in IHRER Schule. (Wer´s glaubt!)</text:p>
      <text:p text:style-name="P5"> </text:p>
      <text:p text:style-name="P6">Anmerkung: Freuen wir uns auf strahlende Kinder, die dann „leider“ noch zu Hause dem Einfluss Ihrer Eltern ausgesetzt sind und ab und zu Ihr Handy weglegen müssen.</text:p>
      <text:p text:style-name="P7">Wie wäre es eigentlich mit einer KITA-APP, dann könnten die Eltern den Kleinen wenigstens mit Vibrationsintervallen Ihres Handys Streicheleinheiten übermittel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s ott</meta:initial-creator>
    <dc:creator>iris ott</dc:creator>
    <meta:creation-date>2015-12-20T17:37:00Z</meta:creation-date>
    <dc:date>2015-12-20T17:39:00Z</dc:date>
    <meta:template xlink:href="Normal" xlink:type="simple"/>
    <meta:editing-cycles>1</meta:editing-cycles>
    <meta:editing-duration>PT0S</meta:editing-duration>
    <meta:document-statistic meta:page-count="1" meta:paragraph-count="1" meta:word-count="93" meta:character-count="679" meta:row-count="4" meta:non-whitespace-character-count="587"/>
  </office:meta>
</office:document-meta>
</file>